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1cm">
        <style:tab-stops>
          <style:tab-stop style:position="11.001cm"/>
        </style:tab-stops>
      </style:paragraph-properties>
    </style:style>
    <style:style style:name="P2" style:family="paragraph" style:parent-style-name="Standard">
      <style:paragraph-properties fo:margin-top="0cm" fo:margin-bottom="0cm" fo:line-height="0.51cm">
        <style:tab-stops>
          <style:tab-stop style:position="0.36cm"/>
        </style:tab-stops>
      </style:paragraph-properties>
    </style:style>
    <style:style style:name="P3" style:family="paragraph" style:parent-style-name="Standard">
      <style:paragraph-properties fo:margin-top="0cm" fo:margin-bottom="0cm" fo:line-height="0.51cm">
        <style:tab-stops>
          <style:tab-stop style:position="0.36cm"/>
          <style:tab-stop style:position="4.501cm"/>
        </style:tab-stops>
      </style:paragraph-properties>
    </style:style>
    <style:style style:name="P4" style:family="paragraph" style:parent-style-name="Standard">
      <style:paragraph-properties fo:margin-top="0cm" fo:margin-bottom="0cm" fo:line-height="0.51cm" fo:text-align="justify" style:justify-single-word="false">
        <style:tab-stops>
          <style:tab-stop style:position="0.36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36cm"/>
          <style:tab-stop style:position="11.0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6.539cm"/>
        </style:tab-stops>
      </style:paragraph-properties>
    </style:style>
    <style:style style:name="P8" style:family="paragraph" style:parent-style-name="Standard">
      <style:paragraph-properties fo:margin-top="0cm" fo:margin-bottom="0cm" fo:line-height="0.51cm">
        <style:tab-stops>
          <style:tab-stop style:position="0.36cm"/>
        </style:tab-stops>
      </style:paragraph-properties>
      <style:text-properties style:font-name="Arial1" fo:font-size="12pt" style:font-size-asian="12pt" style:font-name-complex="Arial2"/>
    </style:style>
    <style:style style:name="P9" style:family="paragraph" style:parent-style-name="Standard" style:master-page-name="Standard">
      <style:paragraph-properties fo:margin-top="0cm" fo:margin-bottom="0cm" fo:line-height="0.51cm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top="0cm" fo:margin-bottom="0.635cm" fo:line-height="100%">
        <style:tab-stops>
          <style:tab-stop style:position="0.36cm"/>
          <style:tab-stop style:position="11.001cm"/>
        </style:tab-stops>
      </style:paragraph-properties>
    </style:style>
    <style:style style:name="P11" style:family="paragraph" style:parent-style-name="Standard">
      <style:paragraph-properties fo:margin-top="0cm" fo:margin-bottom="0.212cm" fo:line-height="0.51cm">
        <style:tab-stops>
          <style:tab-stop style:position="0.36cm"/>
        </style:tab-stops>
      </style:paragraph-properties>
    </style:style>
    <style:style style:name="P12" style:family="paragraph" style:parent-style-name="Standard">
      <style:paragraph-properties fo:margin-top="0cm" fo:margin-bottom="0.212cm" fo:line-height="0.51cm">
        <style:tab-stops>
          <style:tab-stop style:position="0.36cm"/>
          <style:tab-stop style:position="4.501cm"/>
        </style:tab-stops>
      </style:paragraph-properties>
    </style:style>
    <style:style style:name="P13" style:family="paragraph" style:parent-style-name="Standard">
      <style:paragraph-properties fo:margin-top="0cm" fo:margin-bottom="0.212cm" fo:line-height="0.51cm">
        <style:tab-stops>
          <style:tab-stop style:position="0.36cm"/>
        </style:tab-stops>
      </style:paragraph-properties>
      <style:text-properties style:font-name="Arial1" fo:font-size="12pt" style:font-size-asian="12pt" style:font-name-complex="Arial2"/>
    </style:style>
    <style:style style:name="P14" style:family="paragraph" style:parent-style-name="Standard">
      <style:paragraph-properties fo:margin-top="0.212cm" fo:margin-bottom="0.212cm" fo:line-height="0.51cm">
        <style:tab-stops>
          <style:tab-stop style:position="0.36cm"/>
        </style:tab-stops>
      </style:paragraph-properties>
    </style:style>
    <style:style style:name="P15" style:family="paragraph" style:parent-style-name="Standard">
      <style:paragraph-properties fo:margin-top="0cm" fo:margin-bottom="0.423cm" fo:line-height="0.51cm">
        <style:tab-stops>
          <style:tab-stop style:position="0.36cm"/>
          <style:tab-stop style:position="4.501cm"/>
        </style:tab-stops>
      </style:paragraph-properties>
    </style:style>
    <style:style style:name="P16" style:family="paragraph" style:parent-style-name="Standard">
      <style:paragraph-properties fo:margin-top="0cm" fo:margin-bottom="0.423cm" fo:line-height="100%">
        <style:tab-stops>
          <style:tab-stop style:position="7.89cm"/>
        </style:tab-stops>
      </style:paragraph-properties>
    </style:style>
    <style:style style:name="P17" style:family="paragraph" style:parent-style-name="Standard">
      <style:paragraph-properties fo:margin-top="0cm" fo:margin-bottom="0.423cm" fo:line-height="100%">
        <style:tab-stops>
          <style:tab-stop style:position="7.89cm"/>
        </style:tab-stops>
      </style:paragraph-properties>
      <style:text-properties style:font-name="Arial1" fo:font-size="12pt" style:font-size-asian="12pt" style:font-name-complex="Arial2"/>
    </style:style>
    <style:style style:name="P18" style:family="paragraph" style:parent-style-name="Standard">
      <style:paragraph-properties fo:margin-top="0.212cm" fo:margin-bottom="0.423cm" fo:line-height="0.51cm">
        <style:tab-stops>
          <style:tab-stop style:position="0.36cm"/>
        </style:tab-stops>
      </style:paragraph-properties>
    </style:style>
    <style:style style:name="P19" style:family="paragraph" style:parent-style-name="Standard">
      <style:paragraph-properties fo:margin-left="0cm" fo:margin-right="-0.661cm" fo:margin-top="0cm" fo:margin-bottom="0cm" fo:line-height="0.51cm" fo:text-indent="0cm" style:auto-text-indent="false" style:border-line-width="0.002cm 0.035cm 0.002cm" fo:padding-left="0.141cm" fo:padding-right="0.141cm" fo:padding-top="0.035cm" fo:padding-bottom="0.035cm" fo:border="0.039cm double #00000a">
        <style:tab-stops>
          <style:tab-stop style:position="0.36cm"/>
        </style:tab-stops>
      </style:paragraph-properties>
    </style:style>
    <style:style style:name="P20" style:family="paragraph" style:parent-style-name="Standard">
      <style:paragraph-properties fo:margin-top="0.212cm" fo:margin-bottom="0cm" fo:line-height="0.51cm">
        <style:tab-stops>
          <style:tab-stop style:position="0.36cm"/>
        </style:tab-stops>
      </style:paragraph-properties>
    </style:style>
    <style:style style:name="T1" style:family="text">
      <style:text-properties style:font-name="Arial1" fo:font-size="12pt" style:font-size-asian="12pt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T4" style:family="text">
      <style:text-properties fo:color="#c00000" style:font-name="Arial Black"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tefan Willms<text:tab/></text:span><text:span text:style-name="T2">Edeltraud Wiets - Frerichs</text:span></text:p>
      <text:p text:style-name="P1"><text:span text:style-name="T2">Alte Kolonate<text:tab/>Kolkpadd 1</text:span></text:p>
      <text:p text:style-name="P1"><text:span text:style-name="T2">26607 Aurich<text:tab/>26506 Norden</text:span></text:p>
      <text:p text:style-name="P5"><text:span text:style-name="T2">Tel: 0 49 47 / 917282<text:tab/>Tel: 0 49 31 / 93 41 88</text:span></text:p>
      <text:p text:style-name="P6"><text:span text:style-name="T2">015236776262<text:tab/></text:span></text:p>
      <text:p text:style-name="P10"><text:a xlink:type="simple" xlink:href="mailto:stefan.willms1@outlook.de" text:style-name="Internet_20_link" text:visited-style-name="Visited_20_Internet_20_Link">mailto:stefan.willms1@outlook.de</text:a><text:span text:style-name="T2"><text:tab/></text:span><text:a xlink:type="simple" xlink:href="mailto:e.w.f@t-online.de" text:style-name="Internet_20_link" text:visited-style-name="Visited_20_Internet_20_Link">mailto:e.w.f@t-online.de</text:a></text:p>
      <text:p text:style-name="P14"><text:span text:style-name="T1">An die Ligisten des LKV Ostfriesland!</text:span></text:p>
      <text:p text:style-name="P2"><text:span text:style-name="T1">Um die Kontaktdaten auf den neuesten Stand zu bringen, sind die nachfolgenden Angaben bis zum </text:span><text:span text:style-name="T3">08. August 2021</text:span><text:span text:style-name="T1"> komplett ausgefüllt an den jeweiligen Staffelleiter zurückzuschicken.</text:span></text:p>
      <text:p text:style-name="P13"/>
      <text:p text:style-name="P11"><text:span text:style-name="T1">Name des Vereins:</text:span></text:p>
      <text:p text:style-name="P18"><text:span text:style-name="T1">Frauen / Männer / I / II / III / Landesliga / Bezirksliga / Bezirksklasse<text:line-break/>Männer I Regionalligen und Ostfrieslandliga</text:span></text:p>
      <text:p text:style-name="P11"><text:span text:style-name="T1">Name 1. Vorsitzende(r): </text:span></text:p>
      <text:p text:style-name="P3"><text:span text:style-name="T1">Anschrift:<text:tab/> </text:span></text:p>
      <text:p text:style-name="P3"><text:span text:style-name="T1">Tel. Nr.:<text:tab/> </text:span></text:p>
      <text:p text:style-name="P15"><text:span text:style-name="T1">E-Mailadresse:<text:tab/> </text:span><text:bookmark text:name="_GoBack"/></text:p>
      <text:p text:style-name="P12"><text:span text:style-name="T1">Name Ligabetreuer(in):<text:tab/> </text:span></text:p>
      <text:p text:style-name="P3"><text:span text:style-name="T1">Anschrift:<text:tab/> </text:span></text:p>
      <text:p text:style-name="P3"><text:span text:style-name="T1">Tel. Nr.:<text:tab/> </text:span></text:p>
      <text:p text:style-name="P15"><text:span text:style-name="T1">E-Mailadresse:<text:tab/> </text:span></text:p>
      <text:p text:style-name="P3"><text:span text:style-name="T1">Vereinslokal:<text:tab/> </text:span></text:p>
      <text:p text:style-name="P15"><text:span text:style-name="T1">Tel. Nr.:<text:tab/> </text:span></text:p>
      <text:p text:style-name="P19"><text:span text:style-name="T4">Bezeichnung der Wurfstrecke mit deren Länge und genauen Kilometerangaben, sowie durchschnittliche Rundenweiten der letzten Saison.</text:span></text:p>
      <text:p text:style-name="P19"><text:span text:style-name="T4">Die Vereine, deren Strecken letzte Saison nicht in der Norm lagen, haben die Länge zu korrigieren!</text:span></text:p>
      <text:p text:style-name="P20"><text:span text:style-name="T1">Abwurf , Aufnahmen und Wenden mit Kilometerangaben z. B.: K134, KM 6,3</text:span></text:p>
      <text:p text:style-name="P8"/>
      <text:p text:style-name="P8"/>
      <text:p text:style-name="P8"/>
      <text:p text:style-name="P16"><text:span text:style-name="T1">Abwurfzeiten: vormittags<text:tab/>nachmittags</text:span></text:p>
      <text:p text:style-name="P17"/>
      <text:p text:style-name="P4"><text:span text:style-name="T1">Dem Unterzeichnenden ist bekannt, dass die vorstehenden Daten beim LKV gespeichert und für Dritte abgedruckt/veröffentlicht werden. Der Speicherung/Veröffentlichung muss ausdrücklich schriftlich auf diesem Formular widersprochen werden, andernfalls erklärt sich der Unterzeichnende mit der Speicherung/Veröffentlichung aller angegebenen Daten einverstanden.</text:span></text:p>
      <text:p text:style-name="P8"/>
      <text:p text:style-name="P8"/>
      <text:p text:style-name="P7"><text:span text:style-name="T1">Datum:<text:tab/>Unterschrif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Calibri1" style:font-size-asian="11pt" style:language-asian="de" style:country-asian="DE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font-size="11pt" style:font-size-asian="11pt" style:language-asian="en" style:country-asian="US" style:font-name-complex="Times New Roman" style:font-size-complex="11pt"/>
    </style:style>
    <style:style style:name="Fußzeile_20_Zchn" style:display-name="Fußzeile Zchn" style:family="text" style:parent-style-name="Default_20_Paragraph_20_Font">
      <style:text-properties fo:font-size="11pt" style:font-size-asian="11pt" style:language-asian="en" style:country-asian="US" style:font-name-complex="Times New Roman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8cm" fo:margin-bottom="1.002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gar</meta:initial-creator>
    <dc:creator>Stefan</dc:creator>
    <meta:editing-cycles>2</meta:editing-cycles>
    <meta:print-date>2019-07-23T17:19:00</meta:print-date>
    <meta:creation-date>2021-07-02T22:00:00</meta:creation-date>
    <dc:date>2021-07-02T22:00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87" meta:character-count="1417"/>
    <meta:user-defined meta:name="AppVersion">16.0000</meta:user-defined>
    <meta:user-defined meta:name="Company">Niedersachs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